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38</text:p>
          </table:table-cell>
          <table:table-cell table:number-columns-repeated="4" table:style-name="ce10"/>
          <table:table-cell office:value-type="string" table:style-name="ce12">
            <text:p>2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8" table:style-name="ce16">
            <text:p>42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1" table:style-name="ce17">
            <text:p>6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736</text:p>
          </table:table-cell>
          <table:covered-table-cell/>
          <table:table-cell office:value-type="float" office:value="6719250" table:style-name="ce20">
            <text:p>671925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474</text:p>
          </table:table-cell>
          <table:covered-table-cell/>
          <table:table-cell office:value-type="float" office:value="8044.63" table:style-name="ce20">
            <text:p>8044,6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24:14</text:p>
          </table:table-cell>
          <table:covered-table-cell/>
          <table:table-cell office:value-type="float" office:value="34489185.240000002" table:style-name="ce20">
            <text:p>34489185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43:33</text:p>
          </table:table-cell>
          <table:covered-table-cell/>
          <table:table-cell office:value-type="float" office:value="1058490.78" table:style-name="ce20">
            <text:p>1058490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500003:28</text:p>
          </table:table-cell>
          <table:covered-table-cell/>
          <table:table-cell office:value-type="float" office:value="676488.86" table:style-name="ce20">
            <text:p>676488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30:140</text:p>
          </table:table-cell>
          <table:covered-table-cell/>
          <table:table-cell office:value-type="float" office:value="7079155.0499999998" table:style-name="ce20">
            <text:p>7079155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339</text:p>
          </table:table-cell>
          <table:covered-table-cell/>
          <table:table-cell office:value-type="float" office:value="10147.27" table:style-name="ce20">
            <text:p>10147,2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8:589</text:p>
          </table:table-cell>
          <table:covered-table-cell/>
          <table:table-cell office:value-type="float" office:value="1722342.53" table:style-name="ce20">
            <text:p>1722342,5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3:449</text:p>
          </table:table-cell>
          <table:covered-table-cell/>
          <table:table-cell office:value-type="float" office:value="231627.92" table:style-name="ce20">
            <text:p>231627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1682</text:p>
          </table:table-cell>
          <table:covered-table-cell/>
          <table:table-cell office:value-type="float" office:value="1440954.24" table:style-name="ce20">
            <text:p>1440954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7963</text:p>
          </table:table-cell>
          <table:covered-table-cell/>
          <table:table-cell office:value-type="float" office:value="105110.25" table:style-name="ce20">
            <text:p>105110,2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26:142</text:p>
          </table:table-cell>
          <table:covered-table-cell/>
          <table:table-cell office:value-type="float" office:value="1924204.99" table:style-name="ce20">
            <text:p>1924204,9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49:516</text:p>
          </table:table-cell>
          <table:covered-table-cell/>
          <table:table-cell office:value-type="float" office:value="1069218.3899999999" table:style-name="ce20">
            <text:p>1069218,3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1100006:299</text:p>
          </table:table-cell>
          <table:covered-table-cell/>
          <table:table-cell office:value-type="float" office:value="451206.43" table:style-name="ce20">
            <text:p>451206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4208001:217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1200013:730</text:p>
          </table:table-cell>
          <table:covered-table-cell/>
          <table:table-cell office:value-type="float" office:value="12120469.810000001" table:style-name="ce20">
            <text:p>12120469,8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1800013:191</text:p>
          </table:table-cell>
          <table:covered-table-cell/>
          <table:table-cell office:value-type="float" office:value="599288.68000000005" table:style-name="ce20">
            <text:p>599288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1000046:573</text:p>
          </table:table-cell>
          <table:covered-table-cell/>
          <table:table-cell office:value-type="float" office:value="228676.29" table:style-name="ce20">
            <text:p>228676,2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500002:160</text:p>
          </table:table-cell>
          <table:covered-table-cell/>
          <table:table-cell office:value-type="float" office:value="317334.96000000002" table:style-name="ce20">
            <text:p>317334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4800009:122</text:p>
          </table:table-cell>
          <table:covered-table-cell/>
          <table:table-cell office:value-type="float" office:value="334071.75" table:style-name="ce20">
            <text:p>334071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000000:874</text:p>
          </table:table-cell>
          <table:covered-table-cell/>
          <table:table-cell office:value-type="float" office:value="233818.18" table:style-name="ce20">
            <text:p>233818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128:34</text:p>
          </table:table-cell>
          <table:covered-table-cell/>
          <table:table-cell office:value-type="float" office:value="959177.99" table:style-name="ce20">
            <text:p>959177,9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600003:1778</text:p>
          </table:table-cell>
          <table:covered-table-cell/>
          <table:table-cell office:value-type="float" office:value="137488.76" table:style-name="ce20">
            <text:p>137488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800004:948</text:p>
          </table:table-cell>
          <table:covered-table-cell/>
          <table:table-cell office:value-type="float" office:value="995848.48" table:style-name="ce20">
            <text:p>995848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5510</text:p>
          </table:table-cell>
          <table:covered-table-cell/>
          <table:table-cell office:value-type="float" office:value="723942.89" table:style-name="ce20">
            <text:p>723942,8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3643</text:p>
          </table:table-cell>
          <table:covered-table-cell/>
          <table:table-cell office:value-type="float" office:value="2116163.0499999998" table:style-name="ce20">
            <text:p>2116163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20044:59</text:p>
          </table:table-cell>
          <table:covered-table-cell/>
          <table:table-cell office:value-type="float" office:value="273796.75" table:style-name="ce20">
            <text:p>273796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110007:162</text:p>
          </table:table-cell>
          <table:covered-table-cell/>
          <table:table-cell office:value-type="float" office:value="936506.12" table:style-name="ce20">
            <text:p>936506,1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150012:222</text:p>
          </table:table-cell>
          <table:covered-table-cell/>
          <table:table-cell office:value-type="float" office:value="648024.68000000005" table:style-name="ce20">
            <text:p>648024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640002:195</text:p>
          </table:table-cell>
          <table:covered-table-cell/>
          <table:table-cell office:value-type="float" office:value="301128.01" table:style-name="ce20">
            <text:p>301128,0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710009:400</text:p>
          </table:table-cell>
          <table:covered-table-cell/>
          <table:table-cell office:value-type="float" office:value="601063.81000000006" table:style-name="ce20">
            <text:p>601063,8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780020:695</text:p>
          </table:table-cell>
          <table:covered-table-cell/>
          <table:table-cell office:value-type="float" office:value="1065090.32" table:style-name="ce20">
            <text:p>1065090,3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3:3161</text:p>
          </table:table-cell>
          <table:covered-table-cell/>
          <table:table-cell office:value-type="float" office:value="8979.8700000000008" table:style-name="ce20">
            <text:p>8979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3:3162</text:p>
          </table:table-cell>
          <table:covered-table-cell/>
          <table:table-cell office:value-type="float" office:value="66534.740000000005" table:style-name="ce20">
            <text:p>66534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3:3163</text:p>
          </table:table-cell>
          <table:covered-table-cell/>
          <table:table-cell office:value-type="float" office:value="75818.649999999994" table:style-name="ce20">
            <text:p>75818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3:3165</text:p>
          </table:table-cell>
          <table:covered-table-cell/>
          <table:table-cell office:value-type="float" office:value="8979.8700000000008" table:style-name="ce20">
            <text:p>8979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7:5421</text:p>
          </table:table-cell>
          <table:covered-table-cell/>
          <table:table-cell office:value-type="float" office:value="1909806.98" table:style-name="ce20">
            <text:p>1909806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6:561</text:p>
          </table:table-cell>
          <table:covered-table-cell/>
          <table:table-cell office:value-type="float" office:value="733570.34" table:style-name="ce20">
            <text:p>733570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9:1775</text:p>
          </table:table-cell>
          <table:covered-table-cell/>
          <table:table-cell office:value-type="float" office:value="20457.93" table:style-name="ce20">
            <text:p>20457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1:1760</text:p>
          </table:table-cell>
          <table:covered-table-cell/>
          <table:table-cell office:value-type="float" office:value="3723699.82" table:style-name="ce20">
            <text:p>3723699,8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701003:713</text:p>
          </table:table-cell>
          <table:covered-table-cell/>
          <table:table-cell office:value-type="float" office:value="418306.9" table:style-name="ce20">
            <text:p>418306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05:502</text:p>
          </table:table-cell>
          <table:covered-table-cell/>
          <table:table-cell office:value-type="float" office:value="2581136.87" table:style-name="ce20">
            <text:p>2581136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301005:503</text:p>
          </table:table-cell>
          <table:covered-table-cell/>
          <table:table-cell office:value-type="float" office:value="2589842.2200000002" table:style-name="ce20">
            <text:p>2589842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28:811</text:p>
          </table:table-cell>
          <table:covered-table-cell/>
          <table:table-cell office:value-type="float" office:value="209421.25" table:style-name="ce20">
            <text:p>209421,2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3:3150</text:p>
          </table:table-cell>
          <table:covered-table-cell/>
          <table:table-cell office:value-type="float" office:value="2713161.98" table:style-name="ce20">
            <text:p>2713161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5878</text:p>
          </table:table-cell>
          <table:covered-table-cell/>
          <table:table-cell office:value-type="float" office:value="1887219.43" table:style-name="ce20">
            <text:p>1887219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6:2660</text:p>
          </table:table-cell>
          <table:covered-table-cell/>
          <table:table-cell office:value-type="float" office:value="519557.92" table:style-name="ce20">
            <text:p>519557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06:2661</text:p>
          </table:table-cell>
          <table:covered-table-cell/>
          <table:table-cell office:value-type="float" office:value="516437.45" table:style-name="ce20">
            <text:p>516437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1:4618</text:p>
          </table:table-cell>
          <table:covered-table-cell/>
          <table:table-cell office:value-type="float" office:value="1670206.72" table:style-name="ce20">
            <text:p>1670206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1:4621</text:p>
          </table:table-cell>
          <table:covered-table-cell/>
          <table:table-cell office:value-type="float" office:value="1774394.8" table:style-name="ce20">
            <text:p>1774394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2600003:303</text:p>
          </table:table-cell>
          <table:covered-table-cell/>
          <table:table-cell office:value-type="float" office:value="565042.93999999994" table:style-name="ce20">
            <text:p>565042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0200001:435</text:p>
          </table:table-cell>
          <table:covered-table-cell/>
          <table:table-cell office:value-type="float" office:value="162973.44" table:style-name="ce20">
            <text:p>162973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3700006:313</text:p>
          </table:table-cell>
          <table:covered-table-cell/>
          <table:table-cell office:value-type="float" office:value="339770" table:style-name="ce20">
            <text:p>339770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1004:3046</text:p>
          </table:table-cell>
          <table:covered-table-cell/>
          <table:table-cell office:value-type="float" office:value="55842.5" table:style-name="ce20">
            <text:p>55842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2009:126</text:p>
          </table:table-cell>
          <table:covered-table-cell/>
          <table:table-cell office:value-type="float" office:value="944304.74" table:style-name="ce20">
            <text:p>944304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3047:63</text:p>
          </table:table-cell>
          <table:covered-table-cell/>
          <table:table-cell office:value-type="float" office:value="1252648.06" table:style-name="ce20">
            <text:p>1252648,0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4400002:338</text:p>
          </table:table-cell>
          <table:covered-table-cell/>
          <table:table-cell office:value-type="float" office:value="578518.07999999996" table:style-name="ce20">
            <text:p>578518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4400002:339</text:p>
          </table:table-cell>
          <table:covered-table-cell/>
          <table:table-cell office:value-type="float" office:value="578518.07999999996" table:style-name="ce20">
            <text:p>578518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7400001:41</text:p>
          </table:table-cell>
          <table:covered-table-cell/>
          <table:table-cell office:value-type="float" office:value="889026.99" table:style-name="ce20">
            <text:p>889026,9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03:210</text:p>
          </table:table-cell>
          <table:covered-table-cell/>
          <table:table-cell office:value-type="float" office:value="2208984.3199999998" table:style-name="ce20">
            <text:p>2208984,3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05:468</text:p>
          </table:table-cell>
          <table:covered-table-cell/>
          <table:table-cell office:value-type="float" office:value="2771699.52" table:style-name="ce20">
            <text:p>2771699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4800010:404</text:p>
          </table:table-cell>
          <table:covered-table-cell/>
          <table:table-cell office:value-type="float" office:value="3722472.17" table:style-name="ce20">
            <text:p>3722472,1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5400001:69</text:p>
          </table:table-cell>
          <table:covered-table-cell/>
          <table:table-cell office:value-type="float" office:value="1078226.79" table:style-name="ce20">
            <text:p>1078226,7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0100042:175</text:p>
          </table:table-cell>
          <table:covered-table-cell/>
          <table:table-cell office:value-type="float" office:value="349056.56" table:style-name="ce20">
            <text:p>349056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1:1700001:139</text:p>
          </table:table-cell>
          <table:covered-table-cell/>
          <table:table-cell office:value-type="float" office:value="296279" table:style-name="ce20">
            <text:p>296279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1:6500001:220</text:p>
          </table:table-cell>
          <table:covered-table-cell/>
          <table:table-cell office:value-type="float" office:value="282455.76" table:style-name="ce20">
            <text:p>282455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1:8700001:748</text:p>
          </table:table-cell>
          <table:covered-table-cell/>
          <table:table-cell office:value-type="float" office:value="225232.38" table:style-name="ce20">
            <text:p>225232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1:8700008:592</text:p>
          </table:table-cell>
          <table:covered-table-cell/>
          <table:table-cell office:value-type="float" office:value="206686.33" table:style-name="ce20">
            <text:p>206686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0900006:296</text:p>
          </table:table-cell>
          <table:covered-table-cell/>
          <table:table-cell office:value-type="float" office:value="327452.13" table:style-name="ce20">
            <text:p>327452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2:2100004:286</text:p>
          </table:table-cell>
          <table:covered-table-cell/>
          <table:table-cell office:value-type="float" office:value="2738050.28" table:style-name="ce20">
            <text:p>2738050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101007:3069</text:p>
          </table:table-cell>
          <table:covered-table-cell/>
          <table:table-cell office:value-type="float" office:value="104368.6" table:style-name="ce20">
            <text:p>104368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102040:90</text:p>
          </table:table-cell>
          <table:covered-table-cell/>
          <table:table-cell office:value-type="float" office:value="856089.89" table:style-name="ce20">
            <text:p>856089,8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104018:69</text:p>
          </table:table-cell>
          <table:covered-table-cell/>
          <table:table-cell office:value-type="float" office:value="806237.26" table:style-name="ce20">
            <text:p>806237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4:0100012:1550</text:p>
          </table:table-cell>
          <table:covered-table-cell/>
          <table:table-cell office:value-type="float" office:value="99663.27" table:style-name="ce20">
            <text:p>99663,2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4:0900007:100</text:p>
          </table:table-cell>
          <table:covered-table-cell/>
          <table:table-cell office:value-type="float" office:value="573283.81999999995" table:style-name="ce20">
            <text:p>573283,8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4:0900007:108</text:p>
          </table:table-cell>
          <table:covered-table-cell/>
          <table:table-cell office:value-type="float" office:value="667499.74" table:style-name="ce20">
            <text:p>667499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4:0900007:96</text:p>
          </table:table-cell>
          <table:covered-table-cell/>
          <table:table-cell office:value-type="float" office:value="483191.07" table:style-name="ce20">
            <text:p>483191,0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4:0900007:99</text:p>
          </table:table-cell>
          <table:covered-table-cell/>
          <table:table-cell office:value-type="float" office:value="791814.06" table:style-name="ce20">
            <text:p>791814,0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1600001:404</text:p>
          </table:table-cell>
          <table:covered-table-cell/>
          <table:table-cell office:value-type="float" office:value="257386.49" table:style-name="ce20">
            <text:p>257386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4000003:473</text:p>
          </table:table-cell>
          <table:covered-table-cell/>
          <table:table-cell office:value-type="float" office:value="348166.52" table:style-name="ce20">
            <text:p>348166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4300001:139</text:p>
          </table:table-cell>
          <table:covered-table-cell/>
          <table:table-cell office:value-type="float" office:value="805205.56" table:style-name="ce20">
            <text:p>805205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09:765</text:p>
          </table:table-cell>
          <table:covered-table-cell/>
          <table:table-cell office:value-type="float" office:value="3345573.38" table:style-name="ce20">
            <text:p>3345573,3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6:5596</text:p>
          </table:table-cell>
          <table:covered-table-cell/>
          <table:table-cell office:value-type="float" office:value="1859492.73" table:style-name="ce20">
            <text:p>1859492,7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9708</text:p>
          </table:table-cell>
          <table:covered-table-cell/>
          <table:table-cell office:value-type="float" office:value="1912963.36" table:style-name="ce20">
            <text:p>1912963,3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20180</text:p>
          </table:table-cell>
          <table:covered-table-cell/>
          <table:table-cell office:value-type="float" office:value="2901160.2" table:style-name="ce20">
            <text:p>2901160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31:7850</text:p>
          </table:table-cell>
          <table:covered-table-cell/>
          <table:table-cell office:value-type="float" office:value="2201971.64" table:style-name="ce20">
            <text:p>2201971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66000:695</text:p>
          </table:table-cell>
          <table:covered-table-cell/>
          <table:table-cell office:value-type="float" office:value="658976.57999999996" table:style-name="ce20">
            <text:p>658976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6:4200004:219</text:p>
          </table:table-cell>
          <table:covered-table-cell/>
          <table:table-cell office:value-type="float" office:value="468216.48" table:style-name="ce20">
            <text:p>468216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000000:4796</text:p>
          </table:table-cell>
          <table:covered-table-cell/>
          <table:table-cell office:value-type="float" office:value="1293597.83" table:style-name="ce20">
            <text:p>1293597,8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011616:412</text:p>
          </table:table-cell>
          <table:covered-table-cell/>
          <table:table-cell office:value-type="float" office:value="1144123.02" table:style-name="ce20">
            <text:p>1144123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4005:239</text:p>
          </table:table-cell>
          <table:covered-table-cell/>
          <table:table-cell office:value-type="float" office:value="790963.81" table:style-name="ce20">
            <text:p>790963,8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4009:148</text:p>
          </table:table-cell>
          <table:covered-table-cell/>
          <table:table-cell office:value-type="float" office:value="1161029.1499999999" table:style-name="ce20">
            <text:p>1161029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4012:152</text:p>
          </table:table-cell>
          <table:covered-table-cell/>
          <table:table-cell office:value-type="float" office:value="992263.09" table:style-name="ce20">
            <text:p>992263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300003:147</text:p>
          </table:table-cell>
          <table:covered-table-cell/>
          <table:table-cell office:value-type="float" office:value="2098589.56" table:style-name="ce20">
            <text:p>2098589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200003:371</text:p>
          </table:table-cell>
          <table:covered-table-cell/>
          <table:table-cell office:value-type="float" office:value="2714120.03" table:style-name="ce20">
            <text:p>2714120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3100001:235</text:p>
          </table:table-cell>
          <table:covered-table-cell/>
          <table:table-cell office:value-type="float" office:value="1686193.6" table:style-name="ce20">
            <text:p>1686193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0:0000000:1578</text:p>
          </table:table-cell>
          <table:covered-table-cell/>
          <table:table-cell office:value-type="float" office:value="6136884" table:style-name="ce20">
            <text:p>6136884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0700020:153</text:p>
          </table:table-cell>
          <table:covered-table-cell/>
          <table:table-cell office:value-type="float" office:value="1504672.51" table:style-name="ce20">
            <text:p>1504672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2500003:195</text:p>
          </table:table-cell>
          <table:covered-table-cell/>
          <table:table-cell office:value-type="float" office:value="915376.97" table:style-name="ce20">
            <text:p>915376,9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011:234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202:1361</text:p>
          </table:table-cell>
          <table:covered-table-cell/>
          <table:table-cell office:value-type="float" office:value="1557051.59" table:style-name="ce20">
            <text:p>1557051,5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603:3592</text:p>
          </table:table-cell>
          <table:covered-table-cell/>
          <table:table-cell office:value-type="float" office:value="101196.54" table:style-name="ce20">
            <text:p>101196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3502:1586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3504:1002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03:3206</text:p>
          </table:table-cell>
          <table:covered-table-cell/>
          <table:table-cell office:value-type="float" office:value="1872897.74" table:style-name="ce20">
            <text:p>1872897,7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03:3532</text:p>
          </table:table-cell>
          <table:covered-table-cell/>
          <table:table-cell office:value-type="float" office:value="1363005.93" table:style-name="ce20">
            <text:p>1363005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03:3652</text:p>
          </table:table-cell>
          <table:covered-table-cell/>
          <table:table-cell office:value-type="float" office:value="1441468" table:style-name="ce20">
            <text:p>144146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03:3712</text:p>
          </table:table-cell>
          <table:covered-table-cell/>
          <table:table-cell office:value-type="float" office:value="1441468" table:style-name="ce20">
            <text:p>1441468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03:3811</text:p>
          </table:table-cell>
          <table:covered-table-cell/>
          <table:table-cell office:value-type="float" office:value="1282005.96" table:style-name="ce20">
            <text:p>1282005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03:3827</text:p>
          </table:table-cell>
          <table:covered-table-cell/>
          <table:table-cell office:value-type="float" office:value="1705272" table:style-name="ce20">
            <text:p>1705272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2003:3922</text:p>
          </table:table-cell>
          <table:covered-table-cell/>
          <table:table-cell office:value-type="float" office:value="1831882.05" table:style-name="ce20">
            <text:p>1831882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03:4000</text:p>
          </table:table-cell>
          <table:covered-table-cell/>
          <table:table-cell office:value-type="float" office:value="1831882.05" table:style-name="ce20">
            <text:p>1831882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03:4017</text:p>
          </table:table-cell>
          <table:covered-table-cell/>
          <table:table-cell office:value-type="float" office:value="1579415.92" table:style-name="ce20">
            <text:p>1579415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03:4029</text:p>
          </table:table-cell>
          <table:covered-table-cell/>
          <table:table-cell office:value-type="float" office:value="1701356.97" table:style-name="ce20">
            <text:p>1701356,9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03:4080</text:p>
          </table:table-cell>
          <table:covered-table-cell/>
          <table:table-cell office:value-type="float" office:value="1692435.94" table:style-name="ce20">
            <text:p>1692435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2003:4182</text:p>
          </table:table-cell>
          <table:covered-table-cell/>
          <table:table-cell office:value-type="float" office:value="1688188.86" table:style-name="ce20">
            <text:p>1688188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2003:4191</text:p>
          </table:table-cell>
          <table:covered-table-cell/>
          <table:table-cell office:value-type="float" office:value="1700925.85" table:style-name="ce20">
            <text:p>1700925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2003:4388</text:p>
          </table:table-cell>
          <table:covered-table-cell/>
          <table:table-cell office:value-type="float" office:value="1321763.1599999999" table:style-name="ce20">
            <text:p>1321763,1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2003:4472</text:p>
          </table:table-cell>
          <table:covered-table-cell/>
          <table:table-cell office:value-type="float" office:value="1263891.8" table:style-name="ce20">
            <text:p>1263891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2003:4524</text:p>
          </table:table-cell>
          <table:covered-table-cell/>
          <table:table-cell office:value-type="float" office:value="1274763.44" table:style-name="ce20">
            <text:p>1274763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2003:4575</text:p>
          </table:table-cell>
          <table:covered-table-cell/>
          <table:table-cell office:value-type="float" office:value="1325371.1299999999" table:style-name="ce20">
            <text:p>1325371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2003:4632</text:p>
          </table:table-cell>
          <table:covered-table-cell/>
          <table:table-cell office:value-type="float" office:value="1830758.42" table:style-name="ce20">
            <text:p>1830758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2003:4635</text:p>
          </table:table-cell>
          <table:covered-table-cell/>
          <table:table-cell office:value-type="float" office:value="1665054.94" table:style-name="ce20">
            <text:p>1665054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2003:4645</text:p>
          </table:table-cell>
          <table:covered-table-cell/>
          <table:table-cell office:value-type="float" office:value="1767252.23" table:style-name="ce20">
            <text:p>1767252,2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02003:4647</text:p>
          </table:table-cell>
          <table:covered-table-cell/>
          <table:table-cell office:value-type="float" office:value="1665054.94" table:style-name="ce20">
            <text:p>1665054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2003:4653</text:p>
          </table:table-cell>
          <table:covered-table-cell/>
          <table:table-cell office:value-type="float" office:value="1677869.17" table:style-name="ce20">
            <text:p>1677869,1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2003:4659</text:p>
          </table:table-cell>
          <table:covered-table-cell/>
          <table:table-cell office:value-type="float" office:value="1677869.17" table:style-name="ce20">
            <text:p>1677869,1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02003:4665</text:p>
          </table:table-cell>
          <table:covered-table-cell/>
          <table:table-cell office:value-type="float" office:value="1669327.52" table:style-name="ce20">
            <text:p>1669327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02003:4669</text:p>
          </table:table-cell>
          <table:covered-table-cell/>
          <table:table-cell office:value-type="float" office:value="1771494.92" table:style-name="ce20">
            <text:p>1771494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102003:4671</text:p>
          </table:table-cell>
          <table:covered-table-cell/>
          <table:table-cell office:value-type="float" office:value="1669327.52" table:style-name="ce20">
            <text:p>1669327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102003:4674</text:p>
          </table:table-cell>
          <table:covered-table-cell/>
          <table:table-cell office:value-type="float" office:value="1813850.92" table:style-name="ce20">
            <text:p>1813850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102003:4676</text:p>
          </table:table-cell>
          <table:covered-table-cell/>
          <table:table-cell office:value-type="float" office:value="1784214.87" table:style-name="ce20">
            <text:p>1784214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102003:4677</text:p>
          </table:table-cell>
          <table:covered-table-cell/>
          <table:table-cell office:value-type="float" office:value="1669327.52" table:style-name="ce20">
            <text:p>1669327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102003:4681</text:p>
          </table:table-cell>
          <table:covered-table-cell/>
          <table:table-cell office:value-type="float" office:value="1771494.92" table:style-name="ce20">
            <text:p>1771494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102003:4682</text:p>
          </table:table-cell>
          <table:covered-table-cell/>
          <table:table-cell office:value-type="float" office:value="1779976.04" table:style-name="ce20">
            <text:p>1779976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102003:4686</text:p>
          </table:table-cell>
          <table:covered-table-cell/>
          <table:table-cell office:value-type="float" office:value="1822307.05" table:style-name="ce20">
            <text:p>1822307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102003:4688</text:p>
          </table:table-cell>
          <table:covered-table-cell/>
          <table:table-cell office:value-type="float" office:value="1775735.93" table:style-name="ce20">
            <text:p>1775735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102003:4692</text:p>
          </table:table-cell>
          <table:covered-table-cell/>
          <table:table-cell office:value-type="float" office:value="1818079.83" table:style-name="ce20">
            <text:p>1818079,8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102003:4693</text:p>
          </table:table-cell>
          <table:covered-table-cell/>
          <table:table-cell office:value-type="float" office:value="1771494.92" table:style-name="ce20">
            <text:p>1771494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102003:4695</text:p>
          </table:table-cell>
          <table:covered-table-cell/>
          <table:table-cell office:value-type="float" office:value="1665054.94" table:style-name="ce20">
            <text:p>1665054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2003:4698</text:p>
          </table:table-cell>
          <table:covered-table-cell/>
          <table:table-cell office:value-type="float" office:value="1843425.83" table:style-name="ce20">
            <text:p>1843425,8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2003:4701</text:p>
          </table:table-cell>
          <table:covered-table-cell/>
          <table:table-cell office:value-type="float" office:value="1669327.52" table:style-name="ce20">
            <text:p>1669327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2003:4704</text:p>
          </table:table-cell>
          <table:covered-table-cell/>
          <table:table-cell office:value-type="float" office:value="1822307.05" table:style-name="ce20">
            <text:p>1822307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2003:4710</text:p>
          </table:table-cell>
          <table:covered-table-cell/>
          <table:table-cell office:value-type="float" office:value="1813850.92" table:style-name="ce20">
            <text:p>1813850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2003:4713</text:p>
          </table:table-cell>
          <table:covered-table-cell/>
          <table:table-cell office:value-type="float" office:value="1669327.52" table:style-name="ce20">
            <text:p>1669327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2003:4718</text:p>
          </table:table-cell>
          <table:covered-table-cell/>
          <table:table-cell office:value-type="float" office:value="1779976.04" table:style-name="ce20">
            <text:p>1779976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2003:4719</text:p>
          </table:table-cell>
          <table:covered-table-cell/>
          <table:table-cell office:value-type="float" office:value="1673599.18" table:style-name="ce20">
            <text:p>1673599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2003:4927</text:p>
          </table:table-cell>
          <table:covered-table-cell/>
          <table:table-cell office:value-type="float" office:value="1669327.52" table:style-name="ce20">
            <text:p>1669327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02003:4952</text:p>
          </table:table-cell>
          <table:covered-table-cell/>
          <table:table-cell office:value-type="float" office:value="1656505.51" table:style-name="ce20">
            <text:p>1656505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102003:4997</text:p>
          </table:table-cell>
          <table:covered-table-cell/>
          <table:table-cell office:value-type="float" office:value="1639392.22" table:style-name="ce20">
            <text:p>1639392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102003:5007</text:p>
          </table:table-cell>
          <table:covered-table-cell/>
          <table:table-cell office:value-type="float" office:value="1660781.06" table:style-name="ce20">
            <text:p>1660781,0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2003:5012</text:p>
          </table:table-cell>
          <table:covered-table-cell/>
          <table:table-cell office:value-type="float" office:value="1668787.58" table:style-name="ce20">
            <text:p>1668787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2003:5013</text:p>
          </table:table-cell>
          <table:covered-table-cell/>
          <table:table-cell office:value-type="float" office:value="1676670.82" table:style-name="ce20">
            <text:p>1676670,8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2003:5020</text:p>
          </table:table-cell>
          <table:covered-table-cell/>
          <table:table-cell office:value-type="float" office:value="1677869.17" table:style-name="ce20">
            <text:p>1677869,1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4052:54</text:p>
          </table:table-cell>
          <table:covered-table-cell/>
          <table:table-cell office:value-type="float" office:value="3767708.85" table:style-name="ce20">
            <text:p>3767708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4058:28</text:p>
          </table:table-cell>
          <table:covered-table-cell/>
          <table:table-cell office:value-type="float" office:value="3139263.25" table:style-name="ce20">
            <text:p>3139263,2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04107:174</text:p>
          </table:table-cell>
          <table:covered-table-cell/>
          <table:table-cell office:value-type="float" office:value="799893.4" table:style-name="ce20">
            <text:p>799893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105031:9324</text:p>
          </table:table-cell>
          <table:covered-table-cell/>
          <table:table-cell office:value-type="float" office:value="870519.98" table:style-name="ce20">
            <text:p>870519,9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105031:9325</text:p>
          </table:table-cell>
          <table:covered-table-cell/>
          <table:table-cell office:value-type="float" office:value="226176457.86000001" table:style-name="ce20">
            <text:p>226176457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106002:7613</text:p>
          </table:table-cell>
          <table:covered-table-cell/>
          <table:table-cell office:value-type="float" office:value="2011427.77" table:style-name="ce20">
            <text:p>2011427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118001:1890</text:p>
          </table:table-cell>
          <table:covered-table-cell/>
          <table:table-cell office:value-type="float" office:value="3864742.99" table:style-name="ce20">
            <text:p>3864742,9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01:2476</text:p>
          </table:table-cell>
          <table:covered-table-cell/>
          <table:table-cell office:value-type="float" office:value="2044873.11" table:style-name="ce20">
            <text:p>2044873,1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79:20920</text:p>
          </table:table-cell>
          <table:covered-table-cell/>
          <table:table-cell office:value-type="float" office:value="103368.37" table:style-name="ce20">
            <text:p>103368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11002:22987</text:p>
          </table:table-cell>
          <table:covered-table-cell/>
          <table:table-cell office:value-type="float" office:value="410265.19" table:style-name="ce20">
            <text:p>410265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4018:906</text:p>
          </table:table-cell>
          <table:covered-table-cell/>
          <table:table-cell office:value-type="float" office:value="3082413.17" table:style-name="ce20">
            <text:p>3082413,1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4022:1906</text:p>
          </table:table-cell>
          <table:covered-table-cell/>
          <table:table-cell office:value-type="float" office:value="3714845.13" table:style-name="ce20">
            <text:p>3714845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23:1449</text:p>
          </table:table-cell>
          <table:covered-table-cell/>
          <table:table-cell office:value-type="float" office:value="326808223.37" table:style-name="ce20">
            <text:p>326808223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23:1451</text:p>
          </table:table-cell>
          <table:covered-table-cell/>
          <table:table-cell office:value-type="float" office:value="1768149.92" table:style-name="ce20">
            <text:p>1768149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23:1452</text:p>
          </table:table-cell>
          <table:covered-table-cell/>
          <table:table-cell office:value-type="float" office:value="1768149.92" table:style-name="ce20">
            <text:p>1768149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4023:1454</text:p>
          </table:table-cell>
          <table:covered-table-cell/>
          <table:table-cell office:value-type="float" office:value="1802528.11" table:style-name="ce20">
            <text:p>1802528,1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4023:1455</text:p>
          </table:table-cell>
          <table:covered-table-cell/>
          <table:table-cell office:value-type="float" office:value="2643892.65" table:style-name="ce20">
            <text:p>2643892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4023:1457</text:p>
          </table:table-cell>
          <table:covered-table-cell/>
          <table:table-cell office:value-type="float" office:value="2801410.61" table:style-name="ce20">
            <text:p>2801410,6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4023:1458</text:p>
          </table:table-cell>
          <table:covered-table-cell/>
          <table:table-cell office:value-type="float" office:value="1773065.44" table:style-name="ce20">
            <text:p>1773065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4023:1460</text:p>
          </table:table-cell>
          <table:covered-table-cell/>
          <table:table-cell office:value-type="float" office:value="1636789.24" table:style-name="ce20">
            <text:p>1636789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4023:1461</text:p>
          </table:table-cell>
          <table:covered-table-cell/>
          <table:table-cell office:value-type="float" office:value="1758314.42" table:style-name="ce20">
            <text:p>1758314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4023:1463</text:p>
          </table:table-cell>
          <table:covered-table-cell/>
          <table:table-cell office:value-type="float" office:value="2943638.03" table:style-name="ce20">
            <text:p>2943638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4023:1464</text:p>
          </table:table-cell>
          <table:covered-table-cell/>
          <table:table-cell office:value-type="float" office:value="2629917.4300000002" table:style-name="ce20">
            <text:p>2629917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4023:1466</text:p>
          </table:table-cell>
          <table:covered-table-cell/>
          <table:table-cell office:value-type="float" office:value="2639235.52" table:style-name="ce20">
            <text:p>2639235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4023:1467</text:p>
          </table:table-cell>
          <table:covered-table-cell/>
          <table:table-cell office:value-type="float" office:value="2792189.2" table:style-name="ce20">
            <text:p>2792189,2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4023:1469</text:p>
          </table:table-cell>
          <table:covered-table-cell/>
          <table:table-cell office:value-type="float" office:value="1689304.94" table:style-name="ce20">
            <text:p>1689304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23:1470</text:p>
          </table:table-cell>
          <table:covered-table-cell/>
          <table:table-cell office:value-type="float" office:value="1758314.42" table:style-name="ce20">
            <text:p>1758314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4023:1472</text:p>
          </table:table-cell>
          <table:covered-table-cell/>
          <table:table-cell office:value-type="float" office:value="2629917.4300000002" table:style-name="ce20">
            <text:p>2629917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4023:1473</text:p>
          </table:table-cell>
          <table:covered-table-cell/>
          <table:table-cell office:value-type="float" office:value="2911637.84" table:style-name="ce20">
            <text:p>2911637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4023:1475</text:p>
          </table:table-cell>
          <table:covered-table-cell/>
          <table:table-cell office:value-type="float" office:value="2639235.52" table:style-name="ce20">
            <text:p>2639235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4023:1476</text:p>
          </table:table-cell>
          <table:covered-table-cell/>
          <table:table-cell office:value-type="float" office:value="2634576.94" table:style-name="ce20">
            <text:p>2634576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4023:1478</text:p>
          </table:table-cell>
          <table:covered-table-cell/>
          <table:table-cell office:value-type="float" office:value="1763232.91" table:style-name="ce20">
            <text:p>1763232,9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4023:1479</text:p>
          </table:table-cell>
          <table:covered-table-cell/>
          <table:table-cell office:value-type="float" office:value="1689304.94" table:style-name="ce20">
            <text:p>1689304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4023:1481</text:p>
          </table:table-cell>
          <table:covered-table-cell/>
          <table:table-cell office:value-type="float" office:value="1753394.78" table:style-name="ce20">
            <text:p>1753394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4023:1482</text:p>
          </table:table-cell>
          <table:covered-table-cell/>
          <table:table-cell office:value-type="float" office:value="2735937.4" table:style-name="ce20">
            <text:p>2735937,4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4023:1484</text:p>
          </table:table-cell>
          <table:covered-table-cell/>
          <table:table-cell office:value-type="float" office:value="1792713.04" table:style-name="ce20">
            <text:p>1792713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4023:1485</text:p>
          </table:table-cell>
          <table:covered-table-cell/>
          <table:table-cell office:value-type="float" office:value="2648548.86" table:style-name="ce20">
            <text:p>2648548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4023:1487</text:p>
          </table:table-cell>
          <table:covered-table-cell/>
          <table:table-cell office:value-type="float" office:value="2787576.06" table:style-name="ce20">
            <text:p>2787576,0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4023:1488</text:p>
          </table:table-cell>
          <table:covered-table-cell/>
          <table:table-cell office:value-type="float" office:value="1773065.44" table:style-name="ce20">
            <text:p>1773065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4023:1490</text:p>
          </table:table-cell>
          <table:covered-table-cell/>
          <table:table-cell office:value-type="float" office:value="1753394.78" table:style-name="ce20">
            <text:p>1753394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4023:1491</text:p>
          </table:table-cell>
          <table:covered-table-cell/>
          <table:table-cell office:value-type="float" office:value="1748473.32" table:style-name="ce20">
            <text:p>1748473,3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4023:1493</text:p>
          </table:table-cell>
          <table:covered-table-cell/>
          <table:table-cell office:value-type="float" office:value="2452489.2599999998" table:style-name="ce20">
            <text:p>2452489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4023:1494</text:p>
          </table:table-cell>
          <table:covered-table-cell/>
          <table:table-cell office:value-type="float" office:value="2601928.4500000002" table:style-name="ce20">
            <text:p>2601928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4023:1496</text:p>
          </table:table-cell>
          <table:covered-table-cell/>
          <table:table-cell office:value-type="float" office:value="2639235.52" table:style-name="ce20">
            <text:p>2639235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4023:1497</text:p>
          </table:table-cell>
          <table:covered-table-cell/>
          <table:table-cell office:value-type="float" office:value="2787576.06" table:style-name="ce20">
            <text:p>2787576,0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4023:1499</text:p>
          </table:table-cell>
          <table:covered-table-cell/>
          <table:table-cell office:value-type="float" office:value="1674480.13" table:style-name="ce20">
            <text:p>1674480,1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4023:1500</text:p>
          </table:table-cell>
          <table:covered-table-cell/>
          <table:table-cell office:value-type="float" office:value="1743550.72" table:style-name="ce20">
            <text:p>1743550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4023:1502</text:p>
          </table:table-cell>
          <table:covered-table-cell/>
          <table:table-cell office:value-type="float" office:value="2934501.61" table:style-name="ce20">
            <text:p>2934501,6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4023:1503</text:p>
          </table:table-cell>
          <table:covered-table-cell/>
          <table:table-cell office:value-type="float" office:value="2606596.64" table:style-name="ce20">
            <text:p>2606596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4023:1505</text:p>
          </table:table-cell>
          <table:covered-table-cell/>
          <table:table-cell office:value-type="float" office:value="2639235.52" table:style-name="ce20">
            <text:p>2639235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4023:1506</text:p>
          </table:table-cell>
          <table:covered-table-cell/>
          <table:table-cell office:value-type="float" office:value="2634576.94" table:style-name="ce20">
            <text:p>2634576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4023:1508</text:p>
          </table:table-cell>
          <table:covered-table-cell/>
          <table:table-cell office:value-type="float" office:value="1777979.48" table:style-name="ce20">
            <text:p>1777979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4023:1509</text:p>
          </table:table-cell>
          <table:covered-table-cell/>
          <table:table-cell office:value-type="float" office:value="1679423.22" table:style-name="ce20">
            <text:p>1679423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4023:1511</text:p>
          </table:table-cell>
          <table:covered-table-cell/>
          <table:table-cell office:value-type="float" office:value="1758314.42" table:style-name="ce20">
            <text:p>1758314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4023:1512</text:p>
          </table:table-cell>
          <table:covered-table-cell/>
          <table:table-cell office:value-type="float" office:value="2943638.03" table:style-name="ce20">
            <text:p>2943638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4023:1514</text:p>
          </table:table-cell>
          <table:covered-table-cell/>
          <table:table-cell office:value-type="float" office:value="2653203.11" table:style-name="ce20">
            <text:p>2653203,1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4023:1515</text:p>
          </table:table-cell>
          <table:covered-table-cell/>
          <table:table-cell office:value-type="float" office:value="2461161.15" table:style-name="ce20">
            <text:p>2461161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4023:1517</text:p>
          </table:table-cell>
          <table:covered-table-cell/>
          <table:table-cell office:value-type="float" office:value="2787576.06" table:style-name="ce20">
            <text:p>2787576,0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4023:1518</text:p>
          </table:table-cell>
          <table:covered-table-cell/>
          <table:table-cell office:value-type="float" office:value="1773065.44" table:style-name="ce20">
            <text:p>1773065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4023:1520</text:p>
          </table:table-cell>
          <table:covered-table-cell/>
          <table:table-cell office:value-type="float" office:value="1758314.42" table:style-name="ce20">
            <text:p>1758314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4023:1521</text:p>
          </table:table-cell>
          <table:covered-table-cell/>
          <table:table-cell office:value-type="float" office:value="1763232.91" table:style-name="ce20">
            <text:p>1763232,9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4023:1523</text:p>
          </table:table-cell>
          <table:covered-table-cell/>
          <table:table-cell office:value-type="float" office:value="1792713.04" table:style-name="ce20">
            <text:p>1792713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4023:1524</text:p>
          </table:table-cell>
          <table:covered-table-cell/>
          <table:table-cell office:value-type="float" office:value="2648548.86" table:style-name="ce20">
            <text:p>2648548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4023:1526</text:p>
          </table:table-cell>
          <table:covered-table-cell/>
          <table:table-cell office:value-type="float" office:value="2599207.64" table:style-name="ce20">
            <text:p>2599207,6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4023:1527</text:p>
          </table:table-cell>
          <table:covered-table-cell/>
          <table:table-cell office:value-type="float" office:value="2806019.44" table:style-name="ce20">
            <text:p>2806019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4023:1529</text:p>
          </table:table-cell>
          <table:covered-table-cell/>
          <table:table-cell office:value-type="float" office:value="1689304.94" table:style-name="ce20">
            <text:p>1689304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4023:1530</text:p>
          </table:table-cell>
          <table:covered-table-cell/>
          <table:table-cell office:value-type="float" office:value="1758314.42" table:style-name="ce20">
            <text:p>1758314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4023:1532</text:p>
          </table:table-cell>
          <table:covered-table-cell/>
          <table:table-cell office:value-type="float" office:value="2948204.09" table:style-name="ce20">
            <text:p>2948204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4023:1533</text:p>
          </table:table-cell>
          <table:covered-table-cell/>
          <table:table-cell office:value-type="float" office:value="2625255.96" table:style-name="ce20">
            <text:p>2625255,9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4023:1535</text:p>
          </table:table-cell>
          <table:covered-table-cell/>
          <table:table-cell office:value-type="float" office:value="2643892.65" table:style-name="ce20">
            <text:p>2643892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4023:1536</text:p>
          </table:table-cell>
          <table:covered-table-cell/>
          <table:table-cell office:value-type="float" office:value="2806019.44" table:style-name="ce20">
            <text:p>2806019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4023:1538</text:p>
          </table:table-cell>
          <table:covered-table-cell/>
          <table:table-cell office:value-type="float" office:value="1763232.91" table:style-name="ce20">
            <text:p>1763232,9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4023:1539</text:p>
          </table:table-cell>
          <table:covered-table-cell/>
          <table:table-cell office:value-type="float" office:value="1689304.94" table:style-name="ce20">
            <text:p>1689304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5002:1354</text:p>
          </table:table-cell>
          <table:covered-table-cell/>
          <table:table-cell office:value-type="float" office:value="33492973.989999998" table:style-name="ce20">
            <text:p>33492973,9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6086:20340</text:p>
          </table:table-cell>
          <table:covered-table-cell/>
          <table:table-cell office:value-type="float" office:value="212833.84" table:style-name="ce20">
            <text:p>212833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6086:20341</text:p>
          </table:table-cell>
          <table:covered-table-cell/>
          <table:table-cell office:value-type="float" office:value="220939.49" table:style-name="ce20">
            <text:p>220939,4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6086:20342</text:p>
          </table:table-cell>
          <table:covered-table-cell/>
          <table:table-cell office:value-type="float" office:value="209328.28" table:style-name="ce20">
            <text:p>209328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6086:20343</text:p>
          </table:table-cell>
          <table:covered-table-cell/>
          <table:table-cell office:value-type="float" office:value="267140.95" table:style-name="ce20">
            <text:p>267140,9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18008:239</text:p>
          </table:table-cell>
          <table:covered-table-cell/>
          <table:table-cell office:value-type="float" office:value="1681311.72" table:style-name="ce20">
            <text:p>1681311,7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47001:1482</text:p>
          </table:table-cell>
          <table:covered-table-cell/>
          <table:table-cell office:value-type="float" office:value="90187331.530000001" table:style-name="ce20">
            <text:p>90187331,5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51003:350</text:p>
          </table:table-cell>
          <table:covered-table-cell/>
          <table:table-cell office:value-type="float" office:value="1929289.95" table:style-name="ce20">
            <text:p>1929289,9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51003:351</text:p>
          </table:table-cell>
          <table:covered-table-cell/>
          <table:table-cell office:value-type="float" office:value="1597020.26" table:style-name="ce20">
            <text:p>1597020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401019:355</text:p>
          </table:table-cell>
          <table:covered-table-cell/>
          <table:table-cell office:value-type="float" office:value="2308037.9700000002" table:style-name="ce20">
            <text:p>2308037,9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401034:2769</text:p>
          </table:table-cell>
          <table:covered-table-cell/>
          <table:table-cell office:value-type="float" office:value="4381748.3099999996" table:style-name="ce20">
            <text:p>4381748,3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1018:352</text:p>
          </table:table-cell>
          <table:covered-table-cell/>
          <table:table-cell office:value-type="float" office:value="166238.87" table:style-name="ce20">
            <text:p>166238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2001:2354</text:p>
          </table:table-cell>
          <table:covered-table-cell/>
          <table:table-cell office:value-type="float" office:value="208936.28" table:style-name="ce20">
            <text:p>208936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2026:5849</text:p>
          </table:table-cell>
          <table:covered-table-cell/>
          <table:table-cell office:value-type="float" office:value="313328.95" table:style-name="ce20">
            <text:p>313328,9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5017:17</text:p>
          </table:table-cell>
          <table:covered-table-cell/>
          <table:table-cell office:value-type="float" office:value="3279297.84" table:style-name="ce20">
            <text:p>3279297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5046:642</text:p>
          </table:table-cell>
          <table:covered-table-cell/>
          <table:table-cell office:value-type="float" office:value="2057770.18" table:style-name="ce20">
            <text:p>2057770,1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7017:167</text:p>
          </table:table-cell>
          <table:covered-table-cell/>
          <table:table-cell office:value-type="float" office:value="6786108.4299999997" table:style-name="ce20">
            <text:p>6786108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8001:34446</text:p>
          </table:table-cell>
          <table:covered-table-cell/>
          <table:table-cell office:value-type="float" office:value="19502.34" table:style-name="ce20">
            <text:p>19502,3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8001:34447</text:p>
          </table:table-cell>
          <table:covered-table-cell/>
          <table:table-cell office:value-type="float" office:value="333645.08" table:style-name="ce20">
            <text:p>333645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8001:34448</text:p>
          </table:table-cell>
          <table:covered-table-cell/>
          <table:table-cell office:value-type="float" office:value="169216.93" table:style-name="ce20">
            <text:p>169216,9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16002:11937</text:p>
          </table:table-cell>
          <table:covered-table-cell/>
          <table:table-cell office:value-type="float" office:value="354835.8" table:style-name="ce20">
            <text:p>354835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19009:286</text:p>
          </table:table-cell>
          <table:covered-table-cell/>
          <table:table-cell office:value-type="float" office:value="460095.69" table:style-name="ce20">
            <text:p>460095,6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29004:67</text:p>
          </table:table-cell>
          <table:covered-table-cell/>
          <table:table-cell office:value-type="float" office:value="826619.27" table:style-name="ce20">
            <text:p>826619,2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602001:13823</text:p>
          </table:table-cell>
          <table:covered-table-cell/>
          <table:table-cell office:value-type="float" office:value="3178626.43" table:style-name="ce20">
            <text:p>3178626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602001:68456</text:p>
          </table:table-cell>
          <table:covered-table-cell/>
          <table:table-cell office:value-type="float" office:value="2391865.7599999998" table:style-name="ce20">
            <text:p>2391865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602001:68457</text:p>
          </table:table-cell>
          <table:covered-table-cell/>
          <table:table-cell office:value-type="float" office:value="2928451.09" table:style-name="ce20">
            <text:p>2928451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602001:68459</text:p>
          </table:table-cell>
          <table:covered-table-cell/>
          <table:table-cell office:value-type="float" office:value="3565843.77" table:style-name="ce20">
            <text:p>3565843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602001:68460</text:p>
          </table:table-cell>
          <table:covered-table-cell/>
          <table:table-cell office:value-type="float" office:value="2409771" table:style-name="ce20">
            <text:p>2409771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602001:68462</text:p>
          </table:table-cell>
          <table:covered-table-cell/>
          <table:table-cell office:value-type="float" office:value="2932768.77" table:style-name="ce20">
            <text:p>2932768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602001:68463</text:p>
          </table:table-cell>
          <table:covered-table-cell/>
          <table:table-cell office:value-type="float" office:value="4393202.43" table:style-name="ce20">
            <text:p>4393202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602001:68465</text:p>
          </table:table-cell>
          <table:covered-table-cell/>
          <table:table-cell office:value-type="float" office:value="2391865.7599999998" table:style-name="ce20">
            <text:p>2391865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602001:68466</text:p>
          </table:table-cell>
          <table:covered-table-cell/>
          <table:table-cell office:value-type="float" office:value="2234282.14" table:style-name="ce20">
            <text:p>2234282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602001:68468</text:p>
          </table:table-cell>
          <table:covered-table-cell/>
          <table:table-cell office:value-type="float" office:value="2928451.09" table:style-name="ce20">
            <text:p>2928451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602001:68469</text:p>
          </table:table-cell>
          <table:covered-table-cell/>
          <table:table-cell office:value-type="float" office:value="4373834.54" table:style-name="ce20">
            <text:p>4373834,5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602001:68471</text:p>
          </table:table-cell>
          <table:covered-table-cell/>
          <table:table-cell office:value-type="float" office:value="2409771" table:style-name="ce20">
            <text:p>2409771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602001:68472</text:p>
          </table:table-cell>
          <table:covered-table-cell/>
          <table:table-cell office:value-type="float" office:value="2225227.41" table:style-name="ce20">
            <text:p>2225227,4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602001:68474</text:p>
          </table:table-cell>
          <table:covered-table-cell/>
          <table:table-cell office:value-type="float" office:value="4389331.05" table:style-name="ce20">
            <text:p>4389331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602001:68475</text:p>
          </table:table-cell>
          <table:covered-table-cell/>
          <table:table-cell office:value-type="float" office:value="3557591.44" table:style-name="ce20">
            <text:p>3557591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602001:68477</text:p>
          </table:table-cell>
          <table:covered-table-cell/>
          <table:table-cell office:value-type="float" office:value="2234282.14" table:style-name="ce20">
            <text:p>2234282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602001:68478</text:p>
          </table:table-cell>
          <table:covered-table-cell/>
          <table:table-cell office:value-type="float" office:value="4397072.5199999996" table:style-name="ce20">
            <text:p>4397072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602001:68480</text:p>
          </table:table-cell>
          <table:covered-table-cell/>
          <table:table-cell office:value-type="float" office:value="4381584.41" table:style-name="ce20">
            <text:p>4381584,4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602001:68481</text:p>
          </table:table-cell>
          <table:covered-table-cell/>
          <table:table-cell office:value-type="float" office:value="3565843.77" table:style-name="ce20">
            <text:p>3565843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602001:68483</text:p>
          </table:table-cell>
          <table:covered-table-cell/>
          <table:table-cell office:value-type="float" office:value="2238807.19" table:style-name="ce20">
            <text:p>2238807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602001:68484</text:p>
          </table:table-cell>
          <table:covered-table-cell/>
          <table:table-cell office:value-type="float" office:value="2919812.28" table:style-name="ce20">
            <text:p>2919812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602001:68486</text:p>
          </table:table-cell>
          <table:covered-table-cell/>
          <table:table-cell office:value-type="float" office:value="3565843.77" table:style-name="ce20">
            <text:p>3565843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2001:68487</text:p>
          </table:table-cell>
          <table:covered-table-cell/>
          <table:table-cell office:value-type="float" office:value="2396344.15" table:style-name="ce20">
            <text:p>2396344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2001:68489</text:p>
          </table:table-cell>
          <table:covered-table-cell/>
          <table:table-cell office:value-type="float" office:value="2945713.63" table:style-name="ce20">
            <text:p>2945713,6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2001:68490</text:p>
          </table:table-cell>
          <table:covered-table-cell/>
          <table:table-cell office:value-type="float" office:value="2919812.28" table:style-name="ce20">
            <text:p>2919812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2001:68492</text:p>
          </table:table-cell>
          <table:covered-table-cell/>
          <table:table-cell office:value-type="float" office:value="3553462.51" table:style-name="ce20">
            <text:p>3553462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2001:68493</text:p>
          </table:table-cell>
          <table:covered-table-cell/>
          <table:table-cell office:value-type="float" office:value="2405296.77" table:style-name="ce20">
            <text:p>2405296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602001:68495</text:p>
          </table:table-cell>
          <table:covered-table-cell/>
          <table:table-cell office:value-type="float" office:value="2937085.08" table:style-name="ce20">
            <text:p>2937085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602001:68496</text:p>
          </table:table-cell>
          <table:covered-table-cell/>
          <table:table-cell office:value-type="float" office:value="4393202.43" table:style-name="ce20">
            <text:p>4393202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602001:68498</text:p>
          </table:table-cell>
          <table:covered-table-cell/>
          <table:table-cell office:value-type="float" office:value="2414243.85" table:style-name="ce20">
            <text:p>2414243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602001:68499</text:p>
          </table:table-cell>
          <table:covered-table-cell/>
          <table:table-cell office:value-type="float" office:value="2229755.2400000002" table:style-name="ce20">
            <text:p>2229755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602001:68501</text:p>
          </table:table-cell>
          <table:covered-table-cell/>
          <table:table-cell office:value-type="float" office:value="2928451.09" table:style-name="ce20">
            <text:p>2928451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602001:68502</text:p>
          </table:table-cell>
          <table:covered-table-cell/>
          <table:table-cell office:value-type="float" office:value="4369956.7" table:style-name="ce20">
            <text:p>4369956,7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602001:68504</text:p>
          </table:table-cell>
          <table:covered-table-cell/>
          <table:table-cell office:value-type="float" office:value="2391865.7599999998" table:style-name="ce20">
            <text:p>2391865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602001:68505</text:p>
          </table:table-cell>
          <table:covered-table-cell/>
          <table:table-cell office:value-type="float" office:value="2243330.84" table:style-name="ce20">
            <text:p>2243330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602001:68507</text:p>
          </table:table-cell>
          <table:covered-table-cell/>
          <table:table-cell office:value-type="float" office:value="4400941.32" table:style-name="ce20">
            <text:p>4400941,3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602001:68508</text:p>
          </table:table-cell>
          <table:covered-table-cell/>
          <table:table-cell office:value-type="float" office:value="3545202.19" table:style-name="ce20">
            <text:p>3545202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602001:68510</text:p>
          </table:table-cell>
          <table:covered-table-cell/>
          <table:table-cell office:value-type="float" office:value="2229755.2400000002" table:style-name="ce20">
            <text:p>2229755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602001:68511</text:p>
          </table:table-cell>
          <table:covered-table-cell/>
          <table:table-cell office:value-type="float" office:value="2396344.15" table:style-name="ce20">
            <text:p>2396344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602001:68513</text:p>
          </table:table-cell>
          <table:covered-table-cell/>
          <table:table-cell office:value-type="float" office:value="4381584.41" table:style-name="ce20">
            <text:p>4381584,4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602001:68514</text:p>
          </table:table-cell>
          <table:covered-table-cell/>
          <table:table-cell office:value-type="float" office:value="3553462.51" table:style-name="ce20">
            <text:p>3553462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602001:68516</text:p>
          </table:table-cell>
          <table:covered-table-cell/>
          <table:table-cell office:value-type="float" office:value="2216167.5699999998" table:style-name="ce20">
            <text:p>2216167,5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602001:68517</text:p>
          </table:table-cell>
          <table:covered-table-cell/>
          <table:table-cell office:value-type="float" office:value="2928451.09" table:style-name="ce20">
            <text:p>2928451,0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602001:68519</text:p>
          </table:table-cell>
          <table:covered-table-cell/>
          <table:table-cell office:value-type="float" office:value="3545202.19" table:style-name="ce20">
            <text:p>3545202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602001:68520</text:p>
          </table:table-cell>
          <table:covered-table-cell/>
          <table:table-cell office:value-type="float" office:value="2396344.15" table:style-name="ce20">
            <text:p>2396344,1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602001:68522</text:p>
          </table:table-cell>
          <table:covered-table-cell/>
          <table:table-cell office:value-type="float" office:value="3574091.55" table:style-name="ce20">
            <text:p>3574091,5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602001:68523</text:p>
          </table:table-cell>
          <table:covered-table-cell/>
          <table:table-cell office:value-type="float" office:value="2919812.28" table:style-name="ce20">
            <text:p>2919812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602001:68525</text:p>
          </table:table-cell>
          <table:covered-table-cell/>
          <table:table-cell office:value-type="float" office:value="2645413.86" table:style-name="ce20">
            <text:p>2645413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602001:68526</text:p>
          </table:table-cell>
          <table:covered-table-cell/>
          <table:table-cell office:value-type="float" office:value="1952903.24" table:style-name="ce20">
            <text:p>1952903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602001:68528</text:p>
          </table:table-cell>
          <table:covered-table-cell/>
          <table:table-cell office:value-type="float" office:value="3180390.24" table:style-name="ce20">
            <text:p>3180390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602001:68529</text:p>
          </table:table-cell>
          <table:covered-table-cell/>
          <table:table-cell office:value-type="float" office:value="2041891.92" table:style-name="ce20">
            <text:p>2041891,9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602001:68531</text:p>
          </table:table-cell>
          <table:covered-table-cell/>
          <table:table-cell office:value-type="float" office:value="2850511.8" table:style-name="ce20">
            <text:p>2850511,8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602001:68532</text:p>
          </table:table-cell>
          <table:covered-table-cell/>
          <table:table-cell office:value-type="float" office:value="2084193.51" table:style-name="ce20">
            <text:p>2084193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602001:68534</text:p>
          </table:table-cell>
          <table:covered-table-cell/>
          <table:table-cell office:value-type="float" office:value="3117198.46" table:style-name="ce20">
            <text:p>3117198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602001:68535</text:p>
          </table:table-cell>
          <table:covered-table-cell/>
          <table:table-cell office:value-type="float" office:value="3399829.28" table:style-name="ce20">
            <text:p>3399829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602001:68537</text:p>
          </table:table-cell>
          <table:covered-table-cell/>
          <table:table-cell office:value-type="float" office:value="4307757.43" table:style-name="ce20">
            <text:p>4307757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602001:68538</text:p>
          </table:table-cell>
          <table:covered-table-cell/>
          <table:table-cell office:value-type="float" office:value="2837481.3" table:style-name="ce20">
            <text:p>2837481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602001:68540</text:p>
          </table:table-cell>
          <table:covered-table-cell/>
          <table:table-cell office:value-type="float" office:value="3125718.91" table:style-name="ce20">
            <text:p>3125718,9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602001:68541</text:p>
          </table:table-cell>
          <table:covered-table-cell/>
          <table:table-cell office:value-type="float" office:value="3408178.58" table:style-name="ce20">
            <text:p>3408178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602001:68543</text:p>
          </table:table-cell>
          <table:covered-table-cell/>
          <table:table-cell office:value-type="float" office:value="4296060.71" table:style-name="ce20">
            <text:p>4296060,7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602001:68544</text:p>
          </table:table-cell>
          <table:covered-table-cell/>
          <table:table-cell office:value-type="float" office:value="2950025.86" table:style-name="ce20">
            <text:p>2950025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602001:68546</text:p>
          </table:table-cell>
          <table:covered-table-cell/>
          <table:table-cell office:value-type="float" office:value="2079622.37" table:style-name="ce20">
            <text:p>2079622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602001:68547</text:p>
          </table:table-cell>
          <table:covered-table-cell/>
          <table:table-cell office:value-type="float" office:value="3129976.78" table:style-name="ce20">
            <text:p>3129976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602001:68549</text:p>
          </table:table-cell>
          <table:covered-table-cell/>
          <table:table-cell office:value-type="float" office:value="2179874.35" table:style-name="ce20">
            <text:p>2179874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602001:68550</text:p>
          </table:table-cell>
          <table:covered-table-cell/>
          <table:table-cell office:value-type="float" office:value="4292159.8499999996" table:style-name="ce20">
            <text:p>4292159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602001:68552</text:p>
          </table:table-cell>
          <table:covered-table-cell/>
          <table:table-cell office:value-type="float" office:value="2070476.33" table:style-name="ce20">
            <text:p>2070476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602001:68553</text:p>
          </table:table-cell>
          <table:covered-table-cell/>
          <table:table-cell office:value-type="float" office:value="3134233.3" table:style-name="ce20">
            <text:p>3134233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602001:68555</text:p>
          </table:table-cell>
          <table:covered-table-cell/>
          <table:table-cell office:value-type="float" office:value="2238807.19" table:style-name="ce20">
            <text:p>2238807,1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602001:68556</text:p>
          </table:table-cell>
          <table:covered-table-cell/>
          <table:table-cell office:value-type="float" office:value="2175331.65" table:style-name="ce20">
            <text:p>2175331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602001:68558</text:p>
          </table:table-cell>
          <table:covered-table-cell/>
          <table:table-cell office:value-type="float" office:value="2833134.87" table:style-name="ce20">
            <text:p>2833134,8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602001:68559</text:p>
          </table:table-cell>
          <table:covered-table-cell/>
          <table:table-cell office:value-type="float" office:value="2070476.33" table:style-name="ce20">
            <text:p>2070476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602001:68561</text:p>
          </table:table-cell>
          <table:covered-table-cell/>
          <table:table-cell office:value-type="float" office:value="3404004.6" table:style-name="ce20">
            <text:p>3404004,6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602001:68562</text:p>
          </table:table-cell>
          <table:covered-table-cell/>
          <table:table-cell office:value-type="float" office:value="2184415.65" table:style-name="ce20">
            <text:p>2184415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602001:68564</text:p>
          </table:table-cell>
          <table:covered-table-cell/>
          <table:table-cell office:value-type="float" office:value="2828787.08" table:style-name="ce20">
            <text:p>2828787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602001:68565</text:p>
          </table:table-cell>
          <table:covered-table-cell/>
          <table:table-cell office:value-type="float" office:value="2075050.26" table:style-name="ce20">
            <text:p>2075050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602001:68567</text:p>
          </table:table-cell>
          <table:covered-table-cell/>
          <table:table-cell office:value-type="float" office:value="2409771" table:style-name="ce20">
            <text:p>2409771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602001:68568</text:p>
          </table:table-cell>
          <table:covered-table-cell/>
          <table:table-cell office:value-type="float" office:value="3117198.46" table:style-name="ce20">
            <text:p>3117198,4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602001:68570</text:p>
          </table:table-cell>
          <table:covered-table-cell/>
          <table:table-cell office:value-type="float" office:value="2179874.35" table:style-name="ce20">
            <text:p>2179874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602001:68571</text:p>
          </table:table-cell>
          <table:covered-table-cell/>
          <table:table-cell office:value-type="float" office:value="4303859.5" table:style-name="ce20">
            <text:p>4303859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602001:68573</text:p>
          </table:table-cell>
          <table:covered-table-cell/>
          <table:table-cell office:value-type="float" office:value="2079622.37" table:style-name="ce20">
            <text:p>2079622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602001:68574</text:p>
          </table:table-cell>
          <table:covered-table-cell/>
          <table:table-cell office:value-type="float" office:value="3134233.3" table:style-name="ce20">
            <text:p>3134233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602001:68576</text:p>
          </table:table-cell>
          <table:covered-table-cell/>
          <table:table-cell office:value-type="float" office:value="2188956.0099999998" table:style-name="ce20">
            <text:p>2188956,0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602001:68577</text:p>
          </table:table-cell>
          <table:covered-table-cell/>
          <table:table-cell office:value-type="float" office:value="4307757.43" table:style-name="ce20">
            <text:p>4307757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602001:68579</text:p>
          </table:table-cell>
          <table:covered-table-cell/>
          <table:table-cell office:value-type="float" office:value="2828787.08" table:style-name="ce20">
            <text:p>2828787,0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602001:68580</text:p>
          </table:table-cell>
          <table:covered-table-cell/>
          <table:table-cell office:value-type="float" office:value="2088763.25" table:style-name="ce20">
            <text:p>2088763,2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2001:68582</text:p>
          </table:table-cell>
          <table:covered-table-cell/>
          <table:table-cell office:value-type="float" office:value="3399829.28" table:style-name="ce20">
            <text:p>3399829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2001:68583</text:p>
          </table:table-cell>
          <table:covered-table-cell/>
          <table:table-cell office:value-type="float" office:value="2170787.56" table:style-name="ce20">
            <text:p>2170787,5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2001:68585</text:p>
          </table:table-cell>
          <table:covered-table-cell/>
          <table:table-cell office:value-type="float" office:value="2837481.3" table:style-name="ce20">
            <text:p>2837481,3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2001:68586</text:p>
          </table:table-cell>
          <table:covered-table-cell/>
          <table:table-cell office:value-type="float" office:value="2075050.26" table:style-name="ce20">
            <text:p>2075050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602001:68588</text:p>
          </table:table-cell>
          <table:covered-table-cell/>
          <table:table-cell office:value-type="float" office:value="3395653.35" table:style-name="ce20">
            <text:p>3395653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602001:68589</text:p>
          </table:table-cell>
          <table:covered-table-cell/>
          <table:table-cell office:value-type="float" office:value="4408675.04" table:style-name="ce20">
            <text:p>4408675,0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602001:68591</text:p>
          </table:table-cell>
          <table:covered-table-cell/>
          <table:table-cell office:value-type="float" office:value="4303859.5" table:style-name="ce20">
            <text:p>4303859,5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602001:68592</text:p>
          </table:table-cell>
          <table:covered-table-cell/>
          <table:table-cell office:value-type="float" office:value="2824438.52" table:style-name="ce20">
            <text:p>2824438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602001:68594</text:p>
          </table:table-cell>
          <table:covered-table-cell/>
          <table:table-cell office:value-type="float" office:value="3121459.03" table:style-name="ce20">
            <text:p>3121459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602001:68595</text:p>
          </table:table-cell>
          <table:covered-table-cell/>
          <table:table-cell office:value-type="float" office:value="3395653.35" table:style-name="ce20">
            <text:p>3395653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602001:68597</text:p>
          </table:table-cell>
          <table:covered-table-cell/>
          <table:table-cell office:value-type="float" office:value="4307757.43" table:style-name="ce20">
            <text:p>4307757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602001:68598</text:p>
          </table:table-cell>
          <table:covered-table-cell/>
          <table:table-cell office:value-type="float" office:value="2824438.52" table:style-name="ce20">
            <text:p>2824438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602001:68600</text:p>
          </table:table-cell>
          <table:covered-table-cell/>
          <table:table-cell office:value-type="float" office:value="2950025.86" table:style-name="ce20">
            <text:p>2950025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602001:68601</text:p>
          </table:table-cell>
          <table:covered-table-cell/>
          <table:table-cell office:value-type="float" office:value="3125718.91" table:style-name="ce20">
            <text:p>3125718,9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602001:68603</text:p>
          </table:table-cell>
          <table:covered-table-cell/>
          <table:table-cell office:value-type="float" office:value="2184415.65" table:style-name="ce20">
            <text:p>2184415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602001:68604</text:p>
          </table:table-cell>
          <table:covered-table-cell/>
          <table:table-cell office:value-type="float" office:value="4307757.43" table:style-name="ce20">
            <text:p>4307757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602001:68606</text:p>
          </table:table-cell>
          <table:covered-table-cell/>
          <table:table-cell office:value-type="float" office:value="2079622.37" table:style-name="ce20">
            <text:p>2079622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602001:68607</text:p>
          </table:table-cell>
          <table:covered-table-cell/>
          <table:table-cell office:value-type="float" office:value="3129976.78" table:style-name="ce20">
            <text:p>3129976,7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602001:68609</text:p>
          </table:table-cell>
          <table:covered-table-cell/>
          <table:table-cell office:value-type="float" office:value="2175331.65" table:style-name="ce20">
            <text:p>2175331,6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602001:68610</text:p>
          </table:table-cell>
          <table:covered-table-cell/>
          <table:table-cell office:value-type="float" office:value="4284353.28" table:style-name="ce20">
            <text:p>4284353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602001:68612</text:p>
          </table:table-cell>
          <table:covered-table-cell/>
          <table:table-cell office:value-type="float" office:value="2820088.59" table:style-name="ce20">
            <text:p>2820088,5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602001:68613</text:p>
          </table:table-cell>
          <table:covered-table-cell/>
          <table:table-cell office:value-type="float" office:value="2079622.37" table:style-name="ce20">
            <text:p>2079622,3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602001:68615</text:p>
          </table:table-cell>
          <table:covered-table-cell/>
          <table:table-cell office:value-type="float" office:value="3408178.58" table:style-name="ce20">
            <text:p>3408178,5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602001:68616</text:p>
          </table:table-cell>
          <table:covered-table-cell/>
          <table:table-cell office:value-type="float" office:value="2166242.0699999998" table:style-name="ce20">
            <text:p>2166242,0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602001:68618</text:p>
          </table:table-cell>
          <table:covered-table-cell/>
          <table:table-cell office:value-type="float" office:value="2820088.59" table:style-name="ce20">
            <text:p>2820088,5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602001:68619</text:p>
          </table:table-cell>
          <table:covered-table-cell/>
          <table:table-cell office:value-type="float" office:value="2070476.33" table:style-name="ce20">
            <text:p>2070476,3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602001:68621</text:p>
          </table:table-cell>
          <table:covered-table-cell/>
          <table:table-cell office:value-type="float" office:value="3387296.75" table:style-name="ce20">
            <text:p>3387296,7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602001:68622</text:p>
          </table:table-cell>
          <table:covered-table-cell/>
          <table:table-cell office:value-type="float" office:value="2387385.9900000002" table:style-name="ce20">
            <text:p>2387385,99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602001:68624</text:p>
          </table:table-cell>
          <table:covered-table-cell/>
          <table:table-cell office:value-type="float" office:value="4292159.8499999996" table:style-name="ce20">
            <text:p>4292159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602001:68625</text:p>
          </table:table-cell>
          <table:covered-table-cell/>
          <table:table-cell office:value-type="float" office:value="2824438.52" table:style-name="ce20">
            <text:p>2824438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602001:68627</text:p>
          </table:table-cell>
          <table:covered-table-cell/>
          <table:table-cell office:value-type="float" office:value="3108673.26" table:style-name="ce20">
            <text:p>3108673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602001:68628</text:p>
          </table:table-cell>
          <table:covered-table-cell/>
          <table:table-cell office:value-type="float" office:value="3395653.35" table:style-name="ce20">
            <text:p>3395653,3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602001:68630</text:p>
          </table:table-cell>
          <table:covered-table-cell/>
          <table:table-cell office:value-type="float" office:value="4292159.8499999996" table:style-name="ce20">
            <text:p>4292159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602001:68631</text:p>
          </table:table-cell>
          <table:covered-table-cell/>
          <table:table-cell office:value-type="float" office:value="14259476.619999999" table:style-name="ce20">
            <text:p>14259476,6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602001:68633</text:p>
          </table:table-cell>
          <table:covered-table-cell/>
          <table:table-cell office:value-type="float" office:value="4393202.43" table:style-name="ce20">
            <text:p>4393202,4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602001:68634</text:p>
          </table:table-cell>
          <table:covered-table-cell/>
          <table:table-cell office:value-type="float" office:value="2950025.86" table:style-name="ce20">
            <text:p>2950025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602001:68636</text:p>
          </table:table-cell>
          <table:covered-table-cell/>
          <table:table-cell office:value-type="float" office:value="2766189.28" table:style-name="ce20">
            <text:p>2766189,2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602001:68637</text:p>
          </table:table-cell>
          <table:covered-table-cell/>
          <table:table-cell office:value-type="float" office:value="2414243.85" table:style-name="ce20">
            <text:p>2414243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602001:68639</text:p>
          </table:table-cell>
          <table:covered-table-cell/>
          <table:table-cell office:value-type="float" office:value="4389331.05" table:style-name="ce20">
            <text:p>4389331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602001:68640</text:p>
          </table:table-cell>
          <table:covered-table-cell/>
          <table:table-cell office:value-type="float" office:value="2950025.86" table:style-name="ce20">
            <text:p>2950025,8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602001:68642</text:p>
          </table:table-cell>
          <table:covered-table-cell/>
          <table:table-cell office:value-type="float" office:value="2391865.7599999998" table:style-name="ce20">
            <text:p>2391865,7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602001:68643</text:p>
          </table:table-cell>
          <table:covered-table-cell/>
          <table:table-cell office:value-type="float" office:value="3557591.44" table:style-name="ce20">
            <text:p>3557591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602001:68645</text:p>
          </table:table-cell>
          <table:covered-table-cell/>
          <table:table-cell office:value-type="float" office:value="2967262.45" table:style-name="ce20">
            <text:p>2967262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602001:68646</text:p>
          </table:table-cell>
          <table:covered-table-cell/>
          <table:table-cell office:value-type="float" office:value="2234282.14" table:style-name="ce20">
            <text:p>2234282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602001:68648</text:p>
          </table:table-cell>
          <table:covered-table-cell/>
          <table:table-cell office:value-type="float" office:value="2405296.77" table:style-name="ce20">
            <text:p>2405296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602001:68649</text:p>
          </table:table-cell>
          <table:covered-table-cell/>
          <table:table-cell office:value-type="float" office:value="3561718.27" table:style-name="ce20">
            <text:p>3561718,2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602001:68651</text:p>
          </table:table-cell>
          <table:covered-table-cell/>
          <table:table-cell office:value-type="float" office:value="2971568.52" table:style-name="ce20">
            <text:p>2971568,5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602001:68652</text:p>
          </table:table-cell>
          <table:covered-table-cell/>
          <table:table-cell office:value-type="float" office:value="2243330.84" table:style-name="ce20">
            <text:p>2243330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602001:68654</text:p>
          </table:table-cell>
          <table:covered-table-cell/>
          <table:table-cell office:value-type="float" office:value="3565843.77" table:style-name="ce20">
            <text:p>3565843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602001:68655</text:p>
          </table:table-cell>
          <table:covered-table-cell/>
          <table:table-cell office:value-type="float" office:value="4389331.05" table:style-name="ce20">
            <text:p>4389331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602001:68657</text:p>
          </table:table-cell>
          <table:covered-table-cell/>
          <table:table-cell office:value-type="float" office:value="2252374.9" table:style-name="ce20">
            <text:p>2252374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602001:68658</text:p>
          </table:table-cell>
          <table:covered-table-cell/>
          <table:table-cell office:value-type="float" office:value="2239055.42" table:style-name="ce20">
            <text:p>2239055,4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602001:68660</text:p>
          </table:table-cell>
          <table:covered-table-cell/>
          <table:table-cell office:value-type="float" office:value="3569968.71" table:style-name="ce20">
            <text:p>3569968,7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602001:68661</text:p>
          </table:table-cell>
          <table:covered-table-cell/>
          <table:table-cell office:value-type="float" office:value="4389331.05" table:style-name="ce20">
            <text:p>4389331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602001:68663</text:p>
          </table:table-cell>
          <table:covered-table-cell/>
          <table:table-cell office:value-type="float" office:value="2243330.84" table:style-name="ce20">
            <text:p>2243330,8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602001:68664</text:p>
          </table:table-cell>
          <table:covered-table-cell/>
          <table:table-cell office:value-type="float" office:value="2405296.77" table:style-name="ce20">
            <text:p>2405296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602001:68666</text:p>
          </table:table-cell>
          <table:covered-table-cell/>
          <table:table-cell office:value-type="float" office:value="4400941.32" table:style-name="ce20">
            <text:p>4400941,3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602001:68667</text:p>
          </table:table-cell>
          <table:covered-table-cell/>
          <table:table-cell office:value-type="float" office:value="2980175.94" table:style-name="ce20">
            <text:p>2980175,9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602001:68669</text:p>
          </table:table-cell>
          <table:covered-table-cell/>
          <table:table-cell office:value-type="float" office:value="3323231.45" table:style-name="ce20">
            <text:p>3323231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602001:68670</text:p>
          </table:table-cell>
          <table:covered-table-cell/>
          <table:table-cell office:value-type="float" office:value="2409771" table:style-name="ce20">
            <text:p>2409771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602001:68672</text:p>
          </table:table-cell>
          <table:covered-table-cell/>
          <table:table-cell office:value-type="float" office:value="4366078.53" table:style-name="ce20">
            <text:p>4366078,5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602001:68673</text:p>
          </table:table-cell>
          <table:covered-table-cell/>
          <table:table-cell office:value-type="float" office:value="2962955.03" table:style-name="ce20">
            <text:p>2962955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602001:68675</text:p>
          </table:table-cell>
          <table:covered-table-cell/>
          <table:table-cell office:value-type="float" office:value="2409771" table:style-name="ce20">
            <text:p>2409771,0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602001:68676</text:p>
          </table:table-cell>
          <table:covered-table-cell/>
          <table:table-cell office:value-type="float" office:value="3557591.44" table:style-name="ce20">
            <text:p>3557591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602001:68678</text:p>
          </table:table-cell>
          <table:covered-table-cell/>
          <table:table-cell office:value-type="float" office:value="2941400.03" table:style-name="ce20">
            <text:p>2941400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602001:68679</text:p>
          </table:table-cell>
          <table:covered-table-cell/>
          <table:table-cell office:value-type="float" office:value="2229755.2400000002" table:style-name="ce20">
            <text:p>2229755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602001:68681</text:p>
          </table:table-cell>
          <table:covered-table-cell/>
          <table:table-cell office:value-type="float" office:value="2405296.77" table:style-name="ce20">
            <text:p>2405296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602001:68682</text:p>
          </table:table-cell>
          <table:covered-table-cell/>
          <table:table-cell office:value-type="float" office:value="3532802.48" table:style-name="ce20">
            <text:p>3532802,4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602001:68684</text:p>
          </table:table-cell>
          <table:covered-table-cell/>
          <table:table-cell office:value-type="float" office:value="2941400.03" table:style-name="ce20">
            <text:p>2941400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602001:68685</text:p>
          </table:table-cell>
          <table:covered-table-cell/>
          <table:table-cell office:value-type="float" office:value="2229755.2400000002" table:style-name="ce20">
            <text:p>2229755,2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602001:68687</text:p>
          </table:table-cell>
          <table:covered-table-cell/>
          <table:table-cell office:value-type="float" office:value="3549333.02" table:style-name="ce20">
            <text:p>3549333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602001:68688</text:p>
          </table:table-cell>
          <table:covered-table-cell/>
          <table:table-cell office:value-type="float" office:value="4362199.07" table:style-name="ce20">
            <text:p>4362199,0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2001:68690</text:p>
          </table:table-cell>
          <table:covered-table-cell/>
          <table:table-cell office:value-type="float" office:value="2225227.41" table:style-name="ce20">
            <text:p>2225227,4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2001:68691</text:p>
          </table:table-cell>
          <table:covered-table-cell/>
          <table:table-cell office:value-type="float" office:value="2962955.03" table:style-name="ce20">
            <text:p>2962955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2001:68693</text:p>
          </table:table-cell>
          <table:covered-table-cell/>
          <table:table-cell office:value-type="float" office:value="3549333.02" table:style-name="ce20">
            <text:p>3549333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602001:68694</text:p>
          </table:table-cell>
          <table:covered-table-cell/>
          <table:table-cell office:value-type="float" office:value="3323231.45" table:style-name="ce20">
            <text:p>3323231,4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602001:68696</text:p>
          </table:table-cell>
          <table:covered-table-cell/>
          <table:table-cell office:value-type="float" office:value="2079860.05" table:style-name="ce20">
            <text:p>2079860,0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602001:68697</text:p>
          </table:table-cell>
          <table:covered-table-cell/>
          <table:table-cell office:value-type="float" office:value="2734089.02" table:style-name="ce20">
            <text:p>2734089,0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602001:68699</text:p>
          </table:table-cell>
          <table:covered-table-cell/>
          <table:table-cell office:value-type="float" office:value="3561718.27" table:style-name="ce20">
            <text:p>3561718,2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602001:68700</text:p>
          </table:table-cell>
          <table:covered-table-cell/>
          <table:table-cell office:value-type="float" office:value="2414243.85" table:style-name="ce20">
            <text:p>2414243,85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602001:68702</text:p>
          </table:table-cell>
          <table:covered-table-cell/>
          <table:table-cell office:value-type="float" office:value="2252374.9" table:style-name="ce20">
            <text:p>2252374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602001:68703</text:p>
          </table:table-cell>
          <table:covered-table-cell/>
          <table:table-cell office:value-type="float" office:value="2941400.03" table:style-name="ce20">
            <text:p>2941400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602001:68705</text:p>
          </table:table-cell>
          <table:covered-table-cell/>
          <table:table-cell office:value-type="float" office:value="3553462.51" table:style-name="ce20">
            <text:p>3553462,51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602001:68706</text:p>
          </table:table-cell>
          <table:covered-table-cell/>
          <table:table-cell office:value-type="float" office:value="2405296.77" table:style-name="ce20">
            <text:p>2405296,77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602001:68708</text:p>
          </table:table-cell>
          <table:covered-table-cell/>
          <table:table-cell office:value-type="float" office:value="2941400.03" table:style-name="ce20">
            <text:p>2941400,0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602001:68709</text:p>
          </table:table-cell>
          <table:covered-table-cell/>
          <table:table-cell office:value-type="float" office:value="4400941.32" table:style-name="ce20">
            <text:p>4400941,3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602001:68711</text:p>
          </table:table-cell>
          <table:covered-table-cell/>
          <table:table-cell office:value-type="float" office:value="2423185.9" table:style-name="ce20">
            <text:p>2423185,90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602001:68712</text:p>
          </table:table-cell>
          <table:covered-table-cell/>
          <table:table-cell office:value-type="float" office:value="2234282.14" table:style-name="ce20">
            <text:p>2234282,1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3025:4055</text:p>
          </table:table-cell>
          <table:covered-table-cell/>
          <table:table-cell office:value-type="float" office:value="2018743.26" table:style-name="ce20">
            <text:p>2018743,26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5064:165</text:p>
          </table:table-cell>
          <table:covered-table-cell/>
          <table:table-cell office:value-type="float" office:value="912596.22" table:style-name="ce20">
            <text:p>912596,22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2.02.2023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6001:10294</text:p>
          </table:table-cell>
          <table:covered-table-cell/>
          <table:table-cell office:value-type="float" office:value="602666.88" table:style-name="ce20">
            <text:p>602666,88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31.01.2023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606014:109</text:p>
          </table:table-cell>
          <table:covered-table-cell/>
          <table:table-cell office:value-type="float" office:value="2245957.23" table:style-name="ce20">
            <text:p>2245957,23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01.02.2023</text:p>
          </table:table-cell>
          <table:table-cell table:number-columns-repeated="16377"/>
        </table:table-row>
        <table:table-row table:style-name="ro1">
          <table:table-cell office:value-type="float" office:value="428" table:style-name="ce21">
            <text:p>428</text:p>
          </table:table-cell>
          <table:table-cell office:value-type="string" table:number-columns-spanned="2" table:number-rows-spanned="1" table:style-name="ce2">
            <text:p>36:34:0606017:368</text:p>
          </table:table-cell>
          <table:covered-table-cell/>
          <table:table-cell office:value-type="float" office:value="2144184.44" table:style-name="ce22">
            <text:p>2144184,44</text:p>
          </table:table-cell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3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4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4: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8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2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12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12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2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0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000033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1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1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3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4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4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40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40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4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000000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103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4: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46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46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6: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53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53:7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55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55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4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4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8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1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11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11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20001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3600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20001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9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900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9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9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9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9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900006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9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9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9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9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9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10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10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10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10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10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10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10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10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10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1000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10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10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100000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10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10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10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1000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10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10000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10000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1000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10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1000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100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10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10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10000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10000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10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10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0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0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0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0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0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0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0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0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000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0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00000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00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00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000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0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000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11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6100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087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8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8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8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8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8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8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83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83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8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84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8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8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8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84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84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8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185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185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185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18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185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8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18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18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18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18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18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185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18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18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18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8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87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87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187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87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8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18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0100187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010018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010018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010018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010018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18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18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18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0100188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0100188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0100188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0100188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0100188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0100188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0:010018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0:0100189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0:010019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0:010019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0:010019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0:210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0:2500020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0:25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0:4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0:4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0:43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4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4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43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43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4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43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43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4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43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43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43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43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4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4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4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43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43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43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43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43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43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4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4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4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4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44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44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0:4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0:44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0:44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0:44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0:44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0:44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0:4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0:4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0:44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0:4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0:44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0:4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0:44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0:4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0:44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0:44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0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02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02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1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00000:92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00000:9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29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29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54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7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7001: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7001: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7002:5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7002: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2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43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52000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1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000000:5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000000:7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01: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501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21010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260104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260104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5434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000000:4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01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8:01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8:41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9:0102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9:0103049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9:010407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9:0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9:29000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9:83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000000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000000:49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000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08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14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0100014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0100014:7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01000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0100036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0100036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36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3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3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3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36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3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3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3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3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010003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0100036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0100036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0100036:2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010003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0100036: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010003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010003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0100036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0100036: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010003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010003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010003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010003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010003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010004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0100047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010005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2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230001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33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33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33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33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48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54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54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54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540001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5902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6200001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6200001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6200001:5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6200001:5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6200001:5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6200001:5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6200001:57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6200001:57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6200001:57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0000000:4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01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56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63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64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7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8700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870000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87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87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87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87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87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87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8700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87000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87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87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87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87000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870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870002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870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8700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870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8700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870002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870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870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870002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2:0000000:1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2:0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2:0000000:19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2:0000000:19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2:0000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2:0000000:1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2:0000000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2:0000000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2:0000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2:05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3:0101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3:01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3:01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3:01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3:0101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3:01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3:0101006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3:010100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3:0101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3:0101007: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3:0101007: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3:0103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3:0106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3:180001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3:1800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4:0100028: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4:010002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4:010002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4:0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4:0100036:2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4:010003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4:0100036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4:010003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4:0100036:3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4:0100036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4:0100036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4:010003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0100036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010003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0100036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010003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4:0100036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4:2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4:2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4:55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4:7801017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4:780101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4:79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4:79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4:79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4:79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4:79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4:79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6700005:5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6913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694503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00000:3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080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08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140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1401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1401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1401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14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1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5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15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15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15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15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15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1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15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15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15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15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15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115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115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0115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0115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0115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0115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0115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0115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0115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0115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7:00115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7:00115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7:00115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7:00115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7:00115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7:00115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7:00115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7:00115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7:001162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7:00122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7:042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1010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104005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104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10401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105015: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107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2001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2001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2001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2001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2001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2001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2001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2001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2001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2001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20011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2001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2001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2001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2001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2001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6600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6600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660002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6600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6600037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9:0101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0:06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0:16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1:31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6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4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6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000000:41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000000:529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102003:11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105004:1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105004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5005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5012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5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5027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5031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6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6040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107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116009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08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08:7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09:15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09:18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09:7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1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1:2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1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1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1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1:3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11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3011:34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3011:34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3011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3017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01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01:7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01:8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7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7009:7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8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8054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8064: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807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1000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100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1001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303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305007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30500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305007:16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305007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5007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5007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5007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5007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5007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05007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05007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5007:17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5007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5007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5007:1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5007:17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5007:17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5007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5007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5007:17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5007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5007:18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5007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5007:18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5007:18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5007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5007:1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5007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5007:1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5007:1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5007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5007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5007:2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5007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5007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5007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5007:23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5009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6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6086:11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6086:203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6086:203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6086:65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7009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48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48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49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49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40102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401034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2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2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2013:14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2017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4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4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4038: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4038: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4038: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4038: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4038: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4038: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4038: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4038: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4038: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4038: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4038: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4038: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4038: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4038: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4038: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4038: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4038: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4038: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4038: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4038: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4038: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4038: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4038: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4038: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4038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4038: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4038: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4038: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4038: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4038: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4067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4068:4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501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604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2024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202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4037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502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6001:1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6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6048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7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7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7018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7022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25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8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11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2001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2007:16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4013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4035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5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5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5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5030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5058: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506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506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506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506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506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21">
            <text:p>641</text:p>
          </table:table-cell>
          <table:table-cell office:value-type="string" table:number-columns-spanned="3" table:number-rows-spanned="1" table:style-name="ce2">
            <text:p>36:34:0607023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47A09D25F27B6C65E709C7E231A4CD642539D56F621E1FE531E10A669AD19471EE87321935DF78C2C8669F86C77B35F69F0A1462826FE038F3D4049A8B174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7T12:49:20Z</meta:creation-date>
    <dc:date>2023-03-27T12:49:20Z</dc:date>
  </office:meta>
</office:document-meta>
</file>